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60000065292FF47EBBF73ECDD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4.3862in" svg:height="10.2339in" draw:z-index="0"><draw:image xlink:href="Pictures/10000201000002B60000065292FF47EBBF73EC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